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straat 14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662687 ingevolge de Keur waterschap Brabantse Delta 2015 bekend gemaakt op 13 juli 2023 voor het aanleggen,hebben en onderhouden van een molgoot en aanbrengen, hebben en onderhouden van een kolk met een kolkleiding naar de HWA in waterstaatswerk en zonering van de boezemkade DWK00593 (S59 - Hooge Zwaluwse Havendijk) en bestrating ten behoeve van het verbeteren van de afwatering van de dijk ter hoogte van Havenstraat 14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nstraat 14 te Hooge Zwaluwe.</meta:user-defined>
    <meta:user-defined meta:name="DCTERMS.W3CDTF/DCTERMS.available">2023-07-17</meta:user-defined>
    <meta:user-defined meta:name="DCTERMS.W3CDTF/OVERHEIDop.jaargang">2023</meta:user-defined>
    <meta:user-defined meta:name="OVERHEIDop.externeBijlage">Besluit 662687|exb-2023-35144</meta:user-defined>
    <meta:user-defined meta:name="OVERHEIDop.externeBijlage">646936-A|exb-2023-35145</meta:user-defined>
    <meta:user-defined meta:name="OVERHEIDop.externeBijlage">7c-2023_01 Bestaande situatie|exb-2023-35146</meta:user-defined>
    <meta:user-defined meta:name="OVERHEIDop.externeBijlage">7c-2023_01 Nieuwe situatie|exb-2023-35147</meta:user-defined>
    <meta:user-defined meta:name="OVERHEIDop.publicationIssue">8706</meta:user-defined>
    <meta:user-defined meta:name="OVERHEIDop.WsbID/DC.identifier">wsb-2023-8706</meta:user-defined>
    <meta:user-defined meta:name="OVERHEIDop.versieInformatie"/>
  </office:meta>
</office:document-meta>
</file>