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de bestaande beschoeiing, ter hoogte van Winkeldijk 46 1391HM Abcoude - AGV - WN2023-00466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vervangen van de bestaande beschoeiing, ter hoogte van Winkeldijk 46 1391HM Abcoude. Het zaaknummer is WN2023-004660.
				</text:p>
            <text:p text:style-name="common-al">
				Dit maatwerkbesluit is verzonden op 13-07-2023.
				</text:p>
            <text:p text:style-name="common-al">
            <text:span text:style-name="nadrukvet">Inzien van de stukken</text:span>
          </text:p>
            <text:p text:style-name="common-al">
				U kunt het besluit en de bijlagen inzien. Stuur daarvoor een e-mail naar ondersteuningvth@waternet.nl. Vermeld dan uw zaaknummer WN2023-004660.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0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0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0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660</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vervangen van de bestaande beschoeiing, ter hoogte van Winkeldijk 46 1391HM Abcoude - AGV - WN2023-004660</meta:user-defined>
    <meta:user-defined meta:name="DCTERMS.W3CDTF/DCTERMS.available">2023-07-17</meta:user-defined>
    <meta:user-defined meta:name="DCTERMS.W3CDTF/OVERHEIDop.jaargang">2023</meta:user-defined>
    <meta:user-defined meta:name="OVERHEIDop.publicationIssue">8705</meta:user-defined>
    <meta:user-defined meta:name="OVERHEIDop.WsbID/DC.identifier">wsb-2023-8705</meta:user-defined>
    <meta:user-defined meta:name="OVERHEIDop.versieInformatie"/>
  </office:meta>
</office:document-meta>
</file>