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oor het verwijderen van kabels en het aanleggen en behouden van kabels middels een gestuurde boring onder een A-watergang en een open ontgraving in de beschermingszone nabij Nullen 15 te Ledeac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oor het verwijderen van kabels en het aanleggen en behouden van kabels middels een gestuurde boring onder een A-watergang en een open ontgraving in de beschermingszone nabij Nullen 15 te Ledeacker. Het zaaknummer is 0654323267.</text:p>
            <text:p text:style-name="common-al">
            <text:span text:style-name="nadrukvet">Besluitdatum:</text:span> 12-07-2023</text:p>
            <text:p text:style-name="common-al">
            <text:span text:style-name="nadrukvet">Inzage</text:span>
          </text:p>
            <text:p text:style-name="common-al">U kunt de vergunning gedurende 6 weken inzien vanaf <text:span text:style-name="nadrukvet">17 jul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0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3267</meta:user-defined>
    <meta:user-defined meta:name="DCTERMS.abstract">Kabels en leidingen, Gestuurde boring niet haaks, A-watergang, Nullen 15 Ledeacker</meta:user-defined>
    <dc:language>nl</dc:language>
    <meta:user-defined meta:name="OVERHEIDop.locatietype/OVERHEIDop.gebiedsmarkering">Punt</meta:user-defined>
    <meta:user-defined meta:name="DC.title">Watervergunning verleend voor voor het verwijderen van kabels en het aanleggen en behouden van kabels middels een gestuurde boring onder een A-watergang en een open ontgraving in de beschermingszone nabij Nullen 15 te Ledeacker</meta:user-defined>
    <meta:user-defined meta:name="DCTERMS.W3CDTF/DCTERMS.available">2023-07-17</meta:user-defined>
    <meta:user-defined meta:name="DCTERMS.W3CDTF/OVERHEIDop.jaargang">2023</meta:user-defined>
    <meta:user-defined meta:name="OVERHEIDop.publicationIssue">8704</meta:user-defined>
    <meta:user-defined meta:name="OVERHEIDop.WsbID/DC.identifier">wsb-2023-8704</meta:user-defined>
    <meta:user-defined meta:name="OVERHEIDop.versieInformatie"/>
  </office:meta>
</office:document-meta>
</file>