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wijderen van de bestaande aanbouw en het bouwen en hebben van een aanbouw, ter hoogte van Straatweg 208 3621BX Breukelen - AGV - WN2023-00447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wijderen van de bestaande aanbouw en het bouwen en hebben van een aanbouw, ter hoogte van Straatweg 208 3621BX Breukelen.</text:p>
            <text:p text:style-name="common-al">Deze vergunning is verzonden op 13-07-2023.</text:p>
            <text:p text:style-name="common-al">
            <text:span text:style-name="nadrukvet">Inzien van de stukken</text:span>
          </text:p>
            <text:p text:style-name="common-al">Als u de bijlagen wilt inzien, kan dat. U kunt daarvoor een e-mail sturen naar ondersteuningvth@waternet.nl. Vermeld dan uw zaaknummer WN2023-00447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702</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02</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02</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4470</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verwijderen van de bestaande aanbouw en het bouwen en hebben van een aanbouw, ter hoogte van Straatweg 208 3621BX Breukelen - AGV - WN2023-004470</meta:user-defined>
    <meta:user-defined meta:name="DCTERMS.W3CDTF/DCTERMS.available">2023-07-17</meta:user-defined>
    <meta:user-defined meta:name="DCTERMS.W3CDTF/OVERHEIDop.jaargang">2023</meta:user-defined>
    <meta:user-defined meta:name="OVERHEIDop.publicationIssue">8702</meta:user-defined>
    <meta:user-defined meta:name="OVERHEIDop.WsbID/DC.identifier">wsb-2023-8702</meta:user-defined>
    <meta:user-defined meta:name="OVERHEIDop.versieInformatie"/>
  </office:meta>
</office:document-meta>
</file>