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 Lindertseweg 2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A) watergang SW (Overijssels Kanaal) inclusief de bijbehorende beschermingszones en de Overige keringen 5305 en 5309 inclusief de bijbehorende beschermingszones deel A door daar onder een gestuurde boring uit te voeren en Primaire (A) watergang SW.55.98 inclusief bijbehorende beschermingszones door daar binnen de duikers SW.55.98-D1 en SW.55.98-D257B te kruisen met de aanleg van een waterleiding, nabij de Oude Lindertseweg 2 in Raalte (<text:span text:style-name="nadrukcur">dossiernummer Z/23/055109; verzenddatum 13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0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0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Oude Lindertseweg 2 in Raalte</meta:user-defined>
    <meta:user-defined meta:name="DCTERMS.W3CDTF/DCTERMS.available">2023-07-17</meta:user-defined>
    <meta:user-defined meta:name="DCTERMS.W3CDTF/OVERHEIDop.jaargang">2023</meta:user-defined>
    <meta:user-defined meta:name="OVERHEIDop.publicationIssue">8701</meta:user-defined>
    <meta:user-defined meta:name="OVERHEIDop.WsbID/DC.identifier">wsb-2023-8701</meta:user-defined>
    <meta:user-defined meta:name="OVERHEIDop.versieInformatie"/>
  </office:meta>
</office:document-meta>
</file>