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sonderingen aan de Kanaaldijk in Lo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uitvoeren van sonderingen</text:p>
            <text:p text:style-name="common-al">Locatie: langs de Berkel, Kanaaldijk 3 Lochem</text:p>
            <text:p text:style-name="common-al">Zaaknummer: 81752</text:p>
            <text:p text:style-name="common-al">Datum bekendmaking besluit: 23 januar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7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uitvoeren van sonderingen aan de Kanaaldijk in Lochem</meta:user-defined>
    <meta:user-defined meta:name="DCTERMS.W3CDTF/DCTERMS.available">2023-01-25</meta:user-defined>
    <meta:user-defined meta:name="DCTERMS.W3CDTF/OVERHEIDop.jaargang">2023</meta:user-defined>
    <meta:user-defined meta:name="OVERHEIDop.publicationIssue">870</meta:user-defined>
    <meta:user-defined meta:name="OVERHEIDop.WsbID/DC.identifier">wsb-2023-870</meta:user-defined>
    <meta:user-defined meta:name="OVERHEIDop.versieInformatie"/>
  </office:meta>
</office:document-meta>
</file>