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beleidsnota peilbesluiten</text:p>
      <text:section text:name="regeling_id1-3-2" text:style-name="regeling">
        <text:section text:name="aanhef_id1-3-2-1" text:style-name="aanhef">
          <text:section text:name="preambule_id1-3-2-1-1" text:style-name="preambule">
            <text:p text:style-name="al">Het dagelijks bestuur van waterschap Aa en Maas maakt bekend dat vanaf 17 juli januari tot en met 10 september ter inzage ligt:</text:p>
            <text:p text:style-name="al"/>
            <text:p text:style-name="al">
            <text:span text:style-name="nadrukvet">Ontwerp beleidsnota peilbesluiten </text:span>
          </text:p>
            <text:p text:style-name="al">In het beheergebied van Aa en Maas onderscheiden we de vrij afwaterende gebieden en de peilbesluitengebieden Koningsvliet en Hertogswetering in de polders langs de Maas. Hier kan het waterschap onder normale omstandigheden de wateraanvoer en waterafvoer beheersen. De oppervlaktewaterpeilen en de manier van peilbeheer in deze gebieden worden in een peilbesluit voor 10 jaar vastgelegd. Aa en Maas is wettelijk verplicht om het peilbesluit in 2025 te herzien. </text:p>
            <text:p text:style-name="al">Deze ontwerp beleidsnota geeft duidelijkheid over de uitgangspunten die het waterschap gebruikt bij het opstellen van het peilbesluit. De vorige beleidsnota peilbesluiten is vastgesteld in 2011. Sindsdien heeft het algemeen bestuur van het waterschap nieuwe doelen vastgelegd in het waterbeheerplan 2022-2027. Het was dus tijd om de uitgangspunten te herzien. </text:p>
            <text:p text:style-name="al">De belangrijkste wijziging is de introductie van een jaarrond peil, of -waar dat niet mogelijk blijkt- de zomer- en winterpeilen dichter bij elkaar te brengen. Na vaststelling van de beleidsnota start het waterschap het gebiedsproces om te komen tot nieuwe peilbesluiten. De beleidsnota schetst ook welke stappen doorlopen worden en hoe afwegingen worden gemaakt. </text:p>
          </text:section>
        </text:section>
        <text:section text:name="regeling-tekst_id1-3-2-2" text:style-name="regeling-tekst">
          <text:section text:name="artikel_id1-3-2-2-1" text:style-name="artikel">
            <text:p text:style-name="artikel_kop_titel">
              <text:span text:style-name="nadrukvet">Inzage </text:span>
            </text:p>
            <text:p text:style-name="al">De bijbehorende ontwerp beleidsnota peilbesluiten en de toebehorende toelichting kunt u downloaden aan de linkerzijde van de pagina.</text:p>
          </text:section>
          <text:section text:name="artikel_id1-3-2-2-2" text:style-name="artikel">
            <text:p text:style-name="artikel_kop_tite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Richt uw zienswijze aan het dagelijks bestuur van waterschap Aa en Maas, t.a.v. afdeling Beleid en Advies, Postbus 5049, 5201 GA ’s-Hertogenbosch.</text:p>
          </text:section>
          <text:section text:name="artikel_id1-3-2-2-3" text:style-name="artikel">
            <text:p text:style-name="artikel_kop_tite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section>
          <text:section text:name="artikel_id1-3-2-2-4" text:style-name="artikel">
            <text:p text:style-name="artikel_kop_titel">
              <text:span text:style-name="nadrukvet">Contact </text:span>
            </text:p>
            <text:p text:style-name="al">Voor vragen over deze bekendmaking kunt u contact opnemen met het secretariaat van de afdeling Beleid en Advies via een e-mail: <text:a xlink:href="mailto:secr_BenA@aaenmaas.nl" xlink:type="simple">secr_BenA@aaenmaas.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kendmaking terinzagelegging ontwerp beleidsnota peilbesluiten</meta:user-defined>
    <meta:user-defined meta:name="OVERHEIDop.datumEindeReactietermijn">2023-09-10</meta:user-defined>
    <meta:user-defined meta:name="OVERHEIDop.TilID/OVERHEIDop.terinzageleggingOP">til-2023-9777</meta:user-defined>
    <meta:user-defined meta:name="DCTERMS.W3CDTF/DCTERMS.available">2023-07-17</meta:user-defined>
    <meta:user-defined meta:name="OVERHEIDop.externeBijlage">Ontwerp beleidsnota peilbesluiten|exb-2023-35126</meta:user-defined>
    <meta:user-defined meta:name="OVERHEIDop.externeBijlage">Ontwerp toelichting op beleidsnota peilbesluiten|exb-2023-35127</meta:user-defined>
    <meta:user-defined meta:name="DCTERMS.W3CDTF/OVERHEIDop.jaargang">2023</meta:user-defined>
    <meta:user-defined meta:name="OVERHEIDop.publicationIssue">8699</meta:user-defined>
    <meta:user-defined meta:name="OVERHEIDop.WsbID/DC.identifier">wsb-2023-8699</meta:user-defined>
    <meta:user-defined meta:name="OVERHEIDop.versieInformatie"/>
  </office:meta>
</office:document-meta>
</file>