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nabij locatie Beemdstraat 30 te Eindhoven), 0539134621</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glasvezelkabel middels een gestuurde boring onder a-water DL62 nabij de Beemdstraat 30 in Eindhoven.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69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69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69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34621</meta:user-defined>
    <meta:user-defined meta:name="DCTERMS.abstract">Aanleg glasvezelkabel onder a-water DL62 aan de Beemdstraat 30 in Eindhov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Vergunning Waterwet, (nabij locatie Beemdstraat 30 te Eindhoven), 0539134621</meta:user-defined>
    <meta:user-defined meta:name="DCTERMS.W3CDTF/DCTERMS.available">2023-07-19</meta:user-defined>
    <meta:user-defined meta:name="OVERHEIDop.externeBijlage">Verleende watervergunning|exb-2023-35071</meta:user-defined>
    <meta:user-defined meta:name="DCTERMS.W3CDTF/OVERHEIDop.jaargang">2023</meta:user-defined>
    <meta:user-defined meta:name="OVERHEIDop.publicationIssue">8692</meta:user-defined>
    <meta:user-defined meta:name="OVERHEIDop.WsbID/DC.identifier">wsb-2023-8692</meta:user-defined>
    <meta:user-defined meta:name="OVERHEIDop.versieInformatie"/>
  </office:meta>
</office:document-meta>
</file>