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VTH202204-008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nachtelijk parkeerverbod voor vrachtwagens langs de Sasseweg in Strijensas</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Het waterschap stelt een nachtelijk parkeerverbod (tussen 23:00 en 07:00 uur) voor vrachtwagens in op de Sasseweg (tegenover nummer 29) in Strijensas vanwege (geluids)overlast. </text:p>
            <text:p text:style-name="common-al"/>
            <text:p text:style-name="tussenkopcur">Wetgeving</text:p>
            <text:p text:style-name="common-al">Volgens de Wegenverkeerswet (WVW 1994, art. 2) kunnen regels worden vastgesteld met het doel tot het voorkomen of beperken van door het verkeer veroorzaakte overlast, hinder of schade alsmede gevolgen voor het milieu, bedoeld in de Wet Milieubeh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E8 met onderbord ’23:00 – 07:00’ zoals opgenomen in bijlage 1 behorende bij het RVV 1990 moet geschieden krachtens een verkeersbesluit.</text:p>
            <text:p text:style-name="common-al"/>
            <text:p text:style-name="tussenkopcur">Motivering</text:p>
            <text:p text:style-name="common-al">De Sasseweg tegenover nummer 29 wordt gebruikt als parkeerplaats, ook door vrachtwagens. Het parkeren door vrachtwagens zorgt met name in de nachtelijke uren voor veel (geluids)overlast voor de omgeving, vanwege draaiende motoren. </text:p>
            <text:p text:style-name="common-al"/>
            <text:p text:style-name="common-al">Deze parkeerplaats is onderdeel van de openbare weg en in beheer en onderhoud bij het waterschap.</text:p>
            <text:p text:style-name="common-al"/>
            <text:p text:style-name="common-al">Door omwonenden wordt ernstige geluidsoverlast ervaren van draaiende motoren. Met name in de nacht wordt de grenswaarde van het Activiteitenbesluit met 11 dB overschreden. </text:p>
            <text:p text:style-name="common-al"/>
            <text:p text:style-name="common-al">Handhavend optreden op grond van de Algemene Plaatselijke Verordening Hoeksche Waard 2020 is geen duurzame oplossing. Mede daarom is gekeken naar het voorkomen van de overlast.</text:p>
            <text:p text:style-name="common-al"/>
            <text:p text:style-name="common-al">Het waterschap heeft in overleg met de gemeente Hoeksche Waard diverse oplossingen onderzocht, zoals fysiek afsluiten, verwijderen van de verharding of een nachtelijk parkeerverbod voor vrachtwagens. </text:p>
            <text:p text:style-name="common-al"/>
            <text:p text:style-name="common-al">De gemeente Hoeksche Waard heeft voor het parkeren van vrachtwagens alternatieven aangewezen, zoals de vrachtwagenparkeerplaats in Strijen en een parkeerterrein in Strijensas (met ontheffing).</text:p>
            <text:p text:style-name="common-al"/>
            <text:p text:style-name="common-al">Geconcludeerd is dat een nachtelijk parkeerverbod (tussen 23:00 en 07:00 uur) de beste oplossing is, waarbij zowel het gebruik van het terrein overdag mogelijk blijft alsook de (geluids)overlast wordt beperkt. </text:p>
            <text:p text:style-name="common-al">Om dit op een juiste wijze te bewerkstelligen wordt voor deze uren het gebied aangewezen als parkeerterrein voor personenwagens.</text:p>
            <text:p text:style-name="common-al"/>
            <text:p text:style-name="tussenkopcur">Situering en beheer van de wegen</text:p>
            <text:p text:style-name="common-al">De Sasseweg is een erftoegangsweg type 1 en gelegen buiten de bebouwde kom van Strijen, gemeente Hoeksche 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text:p>
            <text:p text:style-name="common-al">Uit het overleg is vast komen te staan dat tegen het treffen van de voorgenomen maatregel bezwaar bestaat. Plaatsing van het bord E8 in combinatie met het onderbord ‘van 23:00 tot 07:00 uur’ kan leiden tot verkeerde interpretatie bij weggebruikers. Hierdoor kan verwarring ontstaan en gedacht worden dat er buiten het tijdvak niet geparkeerd mag worden. De bruikbaarheid van de weg volgens artikel 2 van de Wegenverkeerswet 1994 wordt dan niet gewaarborgd. Geadviseerd wordt om het parkeerverbod op een andere wijze te realiseren.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stellen van een parkeervoorziening voor personenauto’s tussen 23:00 en 07:00 uur op de Sasseweg tegenover nummer 29 in Strijensas;</text:p>
            <text:p text:style-name="common-al">2. het plaatsen van de borden E8 met onderbord ‘van 23:00 tot 07:00 uur’ conform de bij dit besluit behorende tekening met nummer 22806A06 van 7 oktober 2022 uit te voeren.</text:p>
            <text:p text:style-name="common-al"/>
            <text:p text:style-name="common-al"/>
            <text:p text:style-name="common-al">Ridderkerk, 20 december 2022.</text:p>
            <text:p text:style-name="common-al"/>
            <text:p text:style-name="common-al">Namens dijkgraaf en heemraden van waterschap Hollandse Delta,</text:p>
            <text:p text:style-name="common-al">secretaris-directeur, S.J. Steendijk</text:p>
            <text:p text:style-name="common-al">dijkgraaf, J.F. Bonjer</text:p>
            <text:p text:style-name="common-al"/>
            <text:p text:style-name="common-al"/>
            <text:p text:style-name="common-al">Zienswijze</text:p>
            <text:p text:style-name="common-al">Het ontwerp-verkeersbesluit en de daarbij behorende tekening ligt 25 januari 2023 tot en met 8 maart 2023 (6 weken) ter inzage. </text:p>
            <text:p text:style-name="common-al"/>
            <text:p text:style-name="common-al">Belanghebbenden en ingezetenen kunnen gedurende de termijn van terinzagelegging zienswijzen over het ontwerpverkeersbesluit indienen. Een zienswijze kan schriftelijk of mondeling worden ingediend. Wilt u uw zienswijze mondeling toelichten, dan moet u eerst een afspraak met het waterschap maken, via telefoonnummer 0900 – 2005005. De schriftelijke zienswijze kan worden gericht aan het college van dijkgraaf en heemraden van waterschap Hollandse Delta, Postbus 4103, 2980 GC Ridderkerk of per e-mail naar info@wshd.nl.</text:p>
            <text:p text:style-name="common-al"/>
            <text:p text:style-name="common-al">U ontvangt een schriftelijke bevestiging van uw ingediende zienswijze. De ingediende zienswijzen worden beoordeeld en bezien wordt of deze aanleiding geven om het ontwerp aan te passen. Vervolgens wordt het verkeersbesluit VTH202204-0085 definitief vastgesteld en apart bekendgemaak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nachtelijk parkeerverbod voor vrachtwagens tegenover nummer 29 - Sasseweg in Strijensa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204-0085</meta:user-defined>
    <meta:user-defined meta:name="DCTERMS.abstract">Het waterschap stelt een nachtelijk parkeerverbod (tussen 23:00 en 07:00 uur) voor vrachtwagens in op de Sasseweg (tegenover nummer 29) in Strijensas vanwege (geluids)overlast. </meta:user-defined>
    <meta:user-defined meta:name="OVERHEIDop.verkeersbordcode">E8</meta:user-defined>
    <dc:language>nl</dc:language>
    <meta:user-defined meta:name="OVERHEIDop.locatietype/OVERHEIDop.gebiedsmarkering">Punt</meta:user-defined>
    <meta:user-defined meta:name="DC.title">Ontwerpverkeersbesluit VTH202204-0085</meta:user-defined>
    <meta:user-defined meta:name="DCTERMS.W3CDTF/DCTERMS.available">2023-01-25</meta:user-defined>
    <meta:user-defined meta:name="OVERHEIDop.externeBijlage">tekening 22806A06 van 7 oktober 2022|exb-2023-3440</meta:user-defined>
    <meta:user-defined meta:name="DCTERMS.W3CDTF/OVERHEIDop.jaargang">2023</meta:user-defined>
    <meta:user-defined meta:name="OVERHEIDop.publicationIssue">869</meta:user-defined>
    <meta:user-defined meta:name="OVERHEIDop.WsbID/DC.identifier">wsb-2023-869</meta:user-defined>
    <meta:user-defined meta:name="OVERHEIDop.versieInformatie"/>
  </office:meta>
</office:document-meta>
</file>