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office:automatic-styles>
  <office:body>
    <office:text>
      <text:p text:style-name="new_page_staatscourant"/>
      <text:p text:style-name="single-kop-titel">Ontwerp-projectplan Waterwet ‘Beekherstel Buurserbeek; traject Schansweg-Oostendorper Watermol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het voornemen een projectplan als bedoeld in artikel 5.4 van de Waterwet vast te stellen voor het project</text:p>
            <text:p text:style-name="common-al">‘Beekherstel Buurserbeek; traject Schansweg-Oostendorper Watermolen’ te Haaksbergen en het project uit te voeren in overeenstemming met dit plan.</text:p>
            <text:p text:style-name="common-al">Waterschap Rijn en IJssel heeft binnen het project in een gebiedsproces actief gezocht naar een duurzame gebiedsontwikkeling tussen overheden, maatschappelijke organisaties en betrokken grondeigenaren. Met alle betrokken partijen is gezamenlijk gezocht naar een oplossing welke zoveel mogelijk tegemoetkomt aan de projectdoelen en individuele belangen. Dit maakt dat het project meerdere doelen dient van verschillende partijen gericht op water, natuur, droogte, landbouw, cultuurhistorie, landschap en recreatie.  Concreet zijn de projectdoelen:</text:p>
            <text:list text:style-name="id1-3-2-1-1-4">
              <text:list-item text:style-override="id1-3-2-1-1-4-1">
                <text:number>1.</text:number>
                <text:p text:style-name="al">KRW-beekherstelopgave over een traject van 3,6 km</text:p>
              </text:list-item>
              <text:list-item text:style-override="id1-3-2-1-1-4-2">
                <text:number>2.</text:number>
                <text:p text:style-name="al">Inrichting EVZ/ SED Laaglandbeek (ecologische verbindingszone en natuurwater)</text:p>
              </text:list-item>
              <text:list-item text:style-override="id1-3-2-1-1-4-3">
                <text:number>3.</text:number>
                <text:p text:style-name="al">Klimaat robuust watersysteem (Koers voorraadbeheer en Systeem op orde).</text:p>
              </text:list-item>
            </text:list>
            <text:p text:style-name="common-al">De uit te voeren watermaatregelen betreffen onder meer:</text:p>
            <text:list text:style-name="id1-3-2-1-1-6">
              <text:list-item text:style-override="id1-3-2-1-1-6-1">
                <text:number>.</text:number>
                <text:p text:style-name="al">Verondiepen beek en doorstroomprofiel verkleinen</text:p>
              </text:list-item>
              <text:list-item text:style-override="id1-3-2-1-1-6-2">
                <text:number>.</text:number>
                <text:p text:style-name="al">Aanleg natuurvriendelijke oever linkeroever (zuidzijde beek)</text:p>
              </text:list-item>
              <text:list-item text:style-override="id1-3-2-1-1-6-3">
                <text:number>.</text:number>
                <text:p text:style-name="al">Aanbrengen beekhout</text:p>
              </text:list-item>
              <text:list-item text:style-override="id1-3-2-1-1-6-4">
                <text:number>.</text:number>
                <text:p text:style-name="al">Waar mogelijk kades verwijderen en winterbed vergroten</text:p>
              </text:list-item>
              <text:list-item text:style-override="id1-3-2-1-1-6-5">
                <text:number>.</text:number>
                <text:p text:style-name="al">Op hoogte brengen bestaande kades</text:p>
              </text:list-item>
              <text:list-item text:style-override="id1-3-2-1-1-6-6">
                <text:number>.</text:number>
                <text:p text:style-name="al">Aanpassen bestaande bodemval en aanleg nieuwe bodemvallen t.b.v. vispasseerbaarheid en peilopzet</text:p>
              </text:list-item>
              <text:list-item text:style-override="id1-3-2-1-1-6-7">
                <text:number>.</text:number>
                <text:p text:style-name="al">Beektracé aanpassen en enkele oude meanders herstellen en aansluiten</text:p>
              </text:list-item>
              <text:list-item text:style-override="id1-3-2-1-1-6-8">
                <text:number>.</text:number>
                <text:p text:style-name="al">Behouden recreatieve verbindingen en bereikbaarheid van de beek voor beheer en onderhoud</text:p>
              </text:list-item>
              <text:list-item text:style-override="id1-3-2-1-1-6-9">
                <text:number>.</text:number>
                <text:p text:style-name="al">Aanpassen afwatering van de Groeneplas- en Hollenberger watergang.</text:p>
              </text:list-item>
            </text:list>
            <text:p text:style-name="common-al">Het ontwerp-projectplan Waterwet ‘Beekherstel Buurserbeek; traject Schansweg-Oostendorper Watermolen’ en de bijlagen zijn te raadplegen op de websites:</text:p>
            <text:p text:style-name="common-al">- <text:a xlink:href="http://www.wrij.nl/thema/actueel/bekendmakingen" xlink:type="simple">http://www.wrij.nl/thema/actueel/bekendmakingen;</text:a></text:p>
            <text:p text:style-name="common-al">- <text:a xlink:href="https://www.officielebekendmakingen.nl/waterschapsblad" xlink:type="simple">https://www.officielebekendmakingen.nl/waterschapsblad</text:a></text:p>
            <text:p text:style-name="common-al">De stukken zijn ook als “externe bijlage” te downloaden aan de linkerzijde van deze pagina in ditWaterschapsblad.</text:p>
            <text:p text:style-name="common-al">Gedurende zes weken vanaf de publicatiedatum heeft eenieder de mogelijkheid om schriftelijk of mondeling zienswijzen kenbaar te maken ten aanzien van het ontwerp-projectplan Waterwet. Schriftelijke zienswijzen kunnen worden gericht aan het college van dijkgraaf en heemraden van Waterschap Rijn en IJssel, Postbus 148, 7000 AC Doetinchem. Mondelinge zienswijzen kunnen kenbaar worden gemaakt via telefoonnummer 0314-369369.</text:p>
            <text:p text:style-name="common-al">Na de definitieve vaststelling van het projectplan Waterwet is beroep bij de rechtbank in beginsel alleen mogelijk voor belanghebbenden die in de ontwerpfase een zienswijze hebben ingediend op het genoemde ontwerpprojectplan.</text:p>
            <text:p text:style-name="common-al">Voor meer informatie over dit projectplan kunt u terecht bij Elbert Schrama, bereikbaar via <text:a xlink:href="mailto:e.schrama@wrij.nl" xlink:type="simple">e.schrama@wrij.nl</text:a> (week 30 t/m 33) of bij Ronald Stapelbroek, bereikbaar via <text:a xlink:href="mailto:r.stapelbroek@wrij.nl" xlink:type="simple">r.stapelbroek@wrij.nl</text:a> (vanaf week 34) Zij kunnen uw vragen beantwoorden en het plan met u doorne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68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8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8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7/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Bestuur | Organisatie en beleid</meta:user-defined>
    <meta:user-defined meta:name="OVERHEIDop.Rubriek/DC.type">inspraak</meta:user-defined>
    <dc:language>nl</dc:language>
    <meta:user-defined meta:name="OVERHEIDop.locatietype/OVERHEIDop.gebiedsmarkering">Weg</meta:user-defined>
    <meta:user-defined meta:name="DC.title">Ontwerp-projectplan Waterwet ‘Beekherstel Buurserbeek; traject Schansweg-Oostendorper Watermolen’</meta:user-defined>
    <meta:user-defined meta:name="DCTERMS.W3CDTF/DCTERMS.available">2023-07-17</meta:user-defined>
    <meta:user-defined meta:name="DCTERMS.W3CDTF/OVERHEIDop.jaargang">2023</meta:user-defined>
    <meta:user-defined meta:name="OVERHEIDop.externeBijlage">Ontwerp PPW Beekherstel Buurserbeek|exb-2023-35030</meta:user-defined>
    <meta:user-defined meta:name="OVERHEIDop.externeBijlage">tekening 1|exb-2023-35031</meta:user-defined>
    <meta:user-defined meta:name="OVERHEIDop.externeBijlage">tekening 2|exb-2023-35032</meta:user-defined>
    <meta:user-defined meta:name="OVERHEIDop.externeBijlage">tekening 3|exb-2023-35033</meta:user-defined>
    <meta:user-defined meta:name="OVERHEIDop.externeBijlage">tekening 4|exb-2023-35034</meta:user-defined>
    <meta:user-defined meta:name="OVERHEIDop.externeBijlage">tekening 5|exb-2023-35035</meta:user-defined>
    <meta:user-defined meta:name="OVERHEIDop.externeBijlage">tekening 6|exb-2023-35036</meta:user-defined>
    <meta:user-defined meta:name="OVERHEIDop.externeBijlage">tekening 7|exb-2023-35037</meta:user-defined>
    <meta:user-defined meta:name="OVERHEIDop.externeBijlage">tekening 8|exb-2023-35038</meta:user-defined>
    <meta:user-defined meta:name="OVERHEIDop.externeBijlage">tekening 9|exb-2023-35039</meta:user-defined>
    <meta:user-defined meta:name="OVERHEIDop.externeBijlage">tekening 10|exb-2023-35040</meta:user-defined>
    <meta:user-defined meta:name="OVERHEIDop.externeBijlage">tekening 11|exb-2023-35041</meta:user-defined>
    <meta:user-defined meta:name="OVERHEIDop.externeBijlage">tekening 12|exb-2023-35042</meta:user-defined>
    <meta:user-defined meta:name="OVERHEIDop.externeBijlage">tekening 13|exb-2023-35043</meta:user-defined>
    <meta:user-defined meta:name="OVERHEIDop.externeBijlage">inundatiekaart|exb-2023-35044</meta:user-defined>
    <meta:user-defined meta:name="OVERHEIDop.externeBijlage">a. huidig drooglegging normaal|exb-2023-35045</meta:user-defined>
    <meta:user-defined meta:name="OVERHEIDop.externeBijlage">b. huidig drooglegging normaal|exb-2023-35046</meta:user-defined>
    <meta:user-defined meta:name="OVERHEIDop.externeBijlage">ontwerp basiszonering watersysteem|exb-2023-35047</meta:user-defined>
    <meta:user-defined meta:name="OVERHEIDop.publicationIssue">8686</meta:user-defined>
    <meta:user-defined meta:name="OVERHEIDop.WsbID/DC.identifier">wsb-2023-8686</meta:user-defined>
    <meta:user-defined meta:name="OVERHEIDop.versieInformatie"/>
  </office:meta>
</office:document-meta>
</file>