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buis met kabel aan brug BG01552 en brengen datakabel door nieuwe buis, over waterloop WL01662 (Linderbeek), ter hoogte van de Prinsenkamp 114 te Vroomshoo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48</text:p>
            <text:p text:style-name="common-al">Waterschap Vechtstromen heeft een watervergunning verleend. Het waterschap geeft hiermee toestemming voor het vervangen van een bestaande buis met kabel aan de brug BG01552 en het brengen van een datakabel door de nieuwe buis, over de waterloop WL01662 (Linderbeek), ter hoogte van de Prinsenkamp 114 te Vroomshoop;</text:p>
            <text:p text:style-name="common-al">de vergunning alleen te verlenen vanaf 17 juli 2023 tot en met 14 juni 2024.</text:p>
            <text:p text:style-name="common-al">De watervergunning is op 13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8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vervangen buis met kabel aan brug BG01552 en brengen datakabel door nieuwe buis, over waterloop WL01662 (Linderbeek), ter hoogte van de Prinsenkamp 114 te Vroomshoop</meta:user-defined>
    <meta:user-defined meta:name="DCTERMS.W3CDTF/DCTERMS.available">2023-07-17</meta:user-defined>
    <meta:user-defined meta:name="DCTERMS.W3CDTF/OVERHEIDop.jaargang">2023</meta:user-defined>
    <meta:user-defined meta:name="OVERHEIDop.publicationIssue">8684</meta:user-defined>
    <meta:user-defined meta:name="OVERHEIDop.WsbID/DC.identifier">wsb-2023-8684</meta:user-defined>
    <meta:user-defined meta:name="OVERHEIDop.versieInformatie"/>
  </office:meta>
</office:document-meta>
</file>