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twee beregeningsputten binnen een raamvergunning. De werkzaamheden vinden plaats in de buurt van Hoolstraat in Berkel-Enschot (707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Oisterwijk (OTW01), sectie L, nummer 1167 naar perceel bekend als gemeente Berkel-Enschot (BKL04), sectie B, nummer 5899 en een beregeningsput wordt verplaatst van perceel bekend als gemeente Berkel-Enschot (BKL04), sectie B, nummer 2548 naar perceel bekend als gemeente Berkel-Enschot (BKL04), sectie B, nummer 6106.</text:p>
            <text:p text:style-name="common-al">Het dagelijks bestuur heeft voor de gevraagde vergunning een beschikking (70765)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ning watervergunning voor het verplaatsen van twee beregeningsputten binnen een raamvergunning. De werkzaamheden vinden plaats in de buurt van Hoolstraat in Berkel-Enschot (70765)</meta:user-defined>
    <meta:user-defined meta:name="DCTERMS.W3CDTF/DCTERMS.available">2023-01-25</meta:user-defined>
    <meta:user-defined meta:name="DCTERMS.W3CDTF/OVERHEIDop.jaargang">2023</meta:user-defined>
    <meta:user-defined meta:name="OVERHEIDop.publicationIssue">868</meta:user-defined>
    <meta:user-defined meta:name="OVERHEIDop.WsbID/DC.identifier">wsb-2023-868</meta:user-defined>
    <meta:user-defined meta:name="OVERHEIDop.versieInformatie"/>
  </office:meta>
</office:document-meta>
</file>