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Broekdijk West 4, 3621 LV Breukelen (code HDSR2976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Broekdijk West 4, 3621 LV Breukelen in de gemeente Stichtse Vecht. </text:p>
            <text:p text:style-name="common-al">Deze aanvraag is ontvangen op 10 juli 2023 en geregistreerd onder zaak 297681 (OLO nummer 793399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7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7681</meta:user-defined>
    <meta:user-defined meta:name="DCTERMS.abstract">aanvraag watervergunning voor het aanleggen van kabels of leidingen in of nabij een oppervlaktewaterlichaam, Broekdijk West 4, 3621 LV Breuk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Broekdijk West 4, 3621 LV Breukelen (code HDSR297681)</meta:user-defined>
    <meta:user-defined meta:name="DCTERMS.W3CDTF/DCTERMS.available">2023-07-17</meta:user-defined>
    <meta:user-defined meta:name="DCTERMS.W3CDTF/OVERHEIDop.jaargang">2023</meta:user-defined>
    <meta:user-defined meta:name="OVERHEIDop.publicationIssue">8679</meta:user-defined>
    <meta:user-defined meta:name="OVERHEIDop.WsbID/DC.identifier">wsb-2023-8679</meta:user-defined>
    <meta:user-defined meta:name="OVERHEIDop.versieInformatie"/>
  </office:meta>
</office:document-meta>
</file>