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uitrit, dam met duiker en watercompensatie nabij Koedood 23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uitrit, dam met duiker en watercompensatie nabij Koedood 23 in Rhoon. een water- en wegenvergunning te verlenen.</text:p>
            <text:p text:style-name="common-al">Zaaknummer: VTH202306-0780</text:p>
            <text:p text:style-name="common-al">Start bezwaartermijn (6 weken): 17-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780</meta:user-defined>
    <meta:user-defined meta:name="DCTERMS.abstract">het aanbrengen van een uitrit, dam met duiker en watercompensatie nabij Koedood 23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brengen van een uitrit, dam met duiker en watercompensatie nabij Koedood 23 in Rhoon</meta:user-defined>
    <meta:user-defined meta:name="DCTERMS.W3CDTF/DCTERMS.available">2023-07-17</meta:user-defined>
    <meta:user-defined meta:name="DCTERMS.W3CDTF/OVERHEIDop.jaargang">2023</meta:user-defined>
    <meta:user-defined meta:name="OVERHEIDop.publicationIssue">8677</meta:user-defined>
    <meta:user-defined meta:name="OVERHEIDop.WsbID/DC.identifier">wsb-2023-8677</meta:user-defined>
    <meta:user-defined meta:name="OVERHEIDop.versieInformatie"/>
  </office:meta>
</office:document-meta>
</file>