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mini triathlon in de Berkel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houden van een mini triathlon waarbij het zwemgedeelte zal plaatsvinden in de Berkel</text:p>
            <text:p text:style-name="common-al">Locatie: Mallumse Molenweg Eibergen</text:p>
            <text:p text:style-name="common-al">Zaaknummer: 112690</text:p>
            <text:p text:style-name="common-al">Datum bekendmaking besluit: 13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7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7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7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houden van een mini triathlon in de Berkel in Eibergen</meta:user-defined>
    <meta:user-defined meta:name="DCTERMS.W3CDTF/DCTERMS.available">2023-07-17</meta:user-defined>
    <meta:user-defined meta:name="DCTERMS.W3CDTF/OVERHEIDop.jaargang">2023</meta:user-defined>
    <meta:user-defined meta:name="OVERHEIDop.publicationIssue">8674</meta:user-defined>
    <meta:user-defined meta:name="OVERHEIDop.WsbID/DC.identifier">wsb-2023-8674</meta:user-defined>
    <meta:user-defined meta:name="OVERHEIDop.versieInformatie"/>
  </office:meta>
</office:document-meta>
</file>