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bluswatervoorzieningen aan de Stegemanweg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bluswatervoorzieningen in de waterkering</text:p>
            <text:p text:style-name="common-al">Locatie: Stegemanweg 1 Deventer</text:p>
            <text:p text:style-name="common-al">Zaaknummer: 111908</text:p>
            <text:p text:style-name="common-al">Datum bekendmaking besluit: 13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672</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72</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72</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leggen van bluswatervoorzieningen aan de Stegemanweg in Deventer</meta:user-defined>
    <meta:user-defined meta:name="DCTERMS.W3CDTF/DCTERMS.available">2023-07-17</meta:user-defined>
    <meta:user-defined meta:name="DCTERMS.W3CDTF/OVERHEIDop.jaargang">2023</meta:user-defined>
    <meta:user-defined meta:name="OVERHEIDop.publicationIssue">8672</meta:user-defined>
    <meta:user-defined meta:name="OVERHEIDop.WsbID/DC.identifier">wsb-2023-8672</meta:user-defined>
    <meta:user-defined meta:name="OVERHEIDop.versieInformatie"/>
  </office:meta>
</office:document-meta>
</file>