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steiger, Oudelandseweg 23A, 3443 AB Woerden (code HDSR297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steiger, Oudelandseweg 23A, 3443 AB Woerden. </text:p>
            <text:p text:style-name="common-al">Deze aanvraag is ontvangen op 10 juli 2023 en geregistreerd onder zaak 297679 (OLO nummer 79334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7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7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7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7679</meta:user-defined>
    <meta:user-defined meta:name="DCTERMS.abstract">aanvraag watervergunning voor het wijzigen van een steiger, Oudelandseweg 23A, 3443 AB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steiger, Oudelandseweg 23A, 3443 AB Woerden (code HDSR297679)</meta:user-defined>
    <meta:user-defined meta:name="DCTERMS.W3CDTF/DCTERMS.available">2023-07-17</meta:user-defined>
    <meta:user-defined meta:name="DCTERMS.W3CDTF/OVERHEIDop.jaargang">2023</meta:user-defined>
    <meta:user-defined meta:name="OVERHEIDop.publicationIssue">8671</meta:user-defined>
    <meta:user-defined meta:name="OVERHEIDop.WsbID/DC.identifier">wsb-2023-8671</meta:user-defined>
    <meta:user-defined meta:name="OVERHEIDop.versieInformatie"/>
  </office:meta>
</office:document-meta>
</file>