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versterking waterkering De Ke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op 13 juli 2023 besloten om het ontwerp-wijzigingsbesluit versterking waterkering De Keen voor inspraak ter inzage te leggen. </text:p>
            <text:p text:style-name="common-al"/>
            <text:p text:style-name="common-al">
            <text:span text:style-name="nadrukvet">Ontwerp-wijzigingsbesluit</text:span>
          </text:p>
            <text:p text:style-name="common-al"> In het ontwerp-wijzigingsbesluit versterking waterkering De Keen is opgenomen op welke manier het projectplan van 13 september 2022 (met kenmerk: INFR201117 R-10) wijzigt. </text:p>
            <text:p text:style-name="common-al"/>
            <text:p text:style-name="common-al">
            <text:span text:style-name="nadrukvet">Inzage</text:span>
          </text:p>
            <text:p text:style-name="common-al">Het ontwerp-wijzigingsbesluit en de bijbehorende stukken liggen van 18 juli 2023 tot en met 28 augustus 2023 gedurende 6 weken ter inzage. U kunt deze inzien door de bij deze elektronische bekendmaking gevoegde bijlagen te openen. Kijk hiervoor links op deze pagina onder ‘Externe bijlagen’ en via de website:<text:a xlink:href="https://cuatro.sim-cdn.nl/wshd/uploads/ontwerp-wijzigingbesluit-projectplan-waterwet.pdf" xlink:type="simple">ontwerp-wijzigingbesluit-projectplan-waterwet.pdf (sim-cdn.nl)</text:a> Een fysiek exemplaar ligt op werkdagen van 08.00 uur tot 17.30 uur op het hoofdkantoor, Handelsweg 100 te Ridderkerk, ter inzage.</text:p>
            <text:p text:style-name="common-al"/>
            <text:p text:style-name="common-al">
            <text:span text:style-name="nadrukvet">Zienswijzen</text:span>
          </text:p>
            <text:p text:style-name="common-al">Belanghebbenden kunnen gedurende de termijn van terinzagelegging hun zienswijze op de wijzigingen kenbaar maken. Dit kan naar keuze schriftelijk of mondeling. U kunt uw zienswijzen schriftelijk sturen naar: </text:p>
            <text:p text:style-name="common-al">College van Dijkgraaf en Heemraden, Waterschap Hollandse Delta t.a.v. Project 3 Regionale Keringen Postbus 4103 2980 GC Ridderkerk </text:p>
            <text:p text:style-name="common-al">Voor een mondelinge zienswijze kunt u contact opnemen met de hieronder genoemde contactpersoon. U ontvangt een schriftelijke bevestiging van uw ingediende zienswijze. </text:p>
            <text:p text:style-name="common-al"/>
            <text:p text:style-name="common-al">De ingediende zienswijzen worden beoordeeld en bezien wordt of deze aanleiding geven om de wijziging aan te passen. Vervolgens wordt het wijzigingsbesluit versterking waterkering De Keen definitief vastgesteld door het college van Dijkgraaf en Heemraden en bekendgemaakt. Contact Voor nadere inlichtingen over dit wijzigingsbesluit kunt u terecht bij projectteam 3 regionale keringen. U kunt tijdens kantooruren bellen naar (0900) 2005005 (lokaal tarief) of een e-mail sturen naar: 3regionalekeringen@wshd.nl. </text:p>
            <text:p text:style-name="common-al"/>
            <text:p text:style-name="common-al">Ridderkerk, 13 juli 2023 </text:p>
            <text:p text:style-name="common-al"/>
            <text:p text:style-name="common-al">Dijkgraaf en Heemraden, </text:p>
            <text:p text:style-name="common-al">Namens deze: </text:p>
            <text:p text:style-name="common-al"/>
            <text:p text:style-name="last-al">R. Moerenhout, afdelingshoofd Projecten en Uitvo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Ontwer-wijzigingsbesluit Waterwet (de Keen te Strijen)</meta:user-defined>
    <dc:language>nl</dc:language>
    <meta:user-defined meta:name="OVERHEIDop.locatietype/OVERHEIDop.gebiedsmarkering">Woonplaats</meta:user-defined>
    <meta:user-defined meta:name="OVERHEIDop.locatietype/OVERHEIDop.gebiedsmarkering">Woonplaats</meta:user-defined>
    <meta:user-defined meta:name="DC.title">Ontwerp wijzigingsbesluit versterking waterkering De Keen</meta:user-defined>
    <meta:user-defined meta:name="OVERHEIDop.datumEindeReactietermijn">2023-08-28</meta:user-defined>
    <meta:user-defined meta:name="OVERHEIDop.terinzageleggingBG">https://cuatro.sim-cdn.nl/wshd/uploads/ontwerp-wijzigingbesluit-projectplan-waterwet.pdf</meta:user-defined>
    <meta:user-defined meta:name="DCTERMS.W3CDTF/DCTERMS.available">2023-07-18</meta:user-defined>
    <meta:user-defined meta:name="DCTERMS.W3CDTF/OVERHEIDop.jaargang">2023</meta:user-defined>
    <meta:user-defined meta:name="OVERHEIDop.externeBijlage">Ontwerp-Wijzigingbesluit Projectplan Waterwet|exb-2023-34995</meta:user-defined>
    <meta:user-defined meta:name="OVERHEIDop.publicationIssue">8670</meta:user-defined>
    <meta:user-defined meta:name="OVERHEIDop.WsbID/DC.identifier">wsb-2023-8670</meta:user-defined>
    <meta:user-defined meta:name="OVERHEIDop.versieInformatie"/>
  </office:meta>
</office:document-meta>
</file>