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Vaartje 94 te Waspik.</text:p>
      <text:section text:name="zakelijke-mededeling_id1-3-2" text:style-name="zakelijke-mededeling">
        <text:section text:name="zakelijke-mededeling-tekst_id1-3-2-1" text:style-name="zakelijke-mededeling-tekst">
          <text:section text:name="tekst_id1-3-2-1-1" text:style-name="tekst">
            <text:p text:style-name="common-al">Besluitnummer 606346 ingevolge de Keur waterschap Brabantse Delta 2015 bekend gemaakt op 20 januari 2023 voor plaatsen van een nieuw netstation op de compartimenteringskering S123 en het aanleggen van laagspanningskabels en middenspanningskabels kruisend met de compartimenteringskering S123 ter hoogte van 't Vaartje 94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 Vaartje 94 te Waspik.</meta:user-defined>
    <meta:user-defined meta:name="DCTERMS.W3CDTF/DCTERMS.available">2023-01-25</meta:user-defined>
    <meta:user-defined meta:name="DCTERMS.W3CDTF/OVERHEIDop.jaargang">2023</meta:user-defined>
    <meta:user-defined meta:name="OVERHEIDop.externeBijlage">Besluit 606346|exb-2023-3422</meta:user-defined>
    <meta:user-defined meta:name="OVERHEIDop.externeBijlage">596518-A|exb-2023-3423</meta:user-defined>
    <meta:user-defined meta:name="OVERHEIDop.externeBijlage">R04982.LS.WWK2|exb-2023-3424</meta:user-defined>
    <meta:user-defined meta:name="OVERHEIDop.externeBijlage">R04982.MS.WWK|exb-2023-3425</meta:user-defined>
    <meta:user-defined meta:name="OVERHEIDop.externeBijlage">Rapport - Fundatie type Pacto 20 aan Vaartje 94|exb-2023-3426</meta:user-defined>
    <meta:user-defined meta:name="OVERHEIDop.publicationIssue">867</meta:user-defined>
    <meta:user-defined meta:name="OVERHEIDop.WsbID/DC.identifier">wsb-2023-867</meta:user-defined>
    <meta:user-defined meta:name="OVERHEIDop.versieInformatie"/>
  </office:meta>
</office:document-meta>
</file>