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am met duiker in a-water DO234A aan de Vier-Gemalen 2 te Gemonde. (053913701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juli 2023 een aanvraag voor een vergunning in het kader van de WaterWet ontvangen voor de aanleg van een dam met duiker in a-water DO234A, aan de Vier-Gemalen 2 te Gemonde. De aanvraag is geregistreerd met zaaknummer 0539137015.</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37015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6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6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6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dam met duiker in a-water DO234A aan de Vier-Gemalen 2 te Gemonde. (0539137015)</meta:user-defined>
    <meta:user-defined meta:name="DCTERMS.W3CDTF/DCTERMS.available">2023-07-17</meta:user-defined>
    <meta:user-defined meta:name="DCTERMS.W3CDTF/OVERHEIDop.jaargang">2023</meta:user-defined>
    <meta:user-defined meta:name="OVERHEIDop.publicationIssue">8668</meta:user-defined>
    <meta:user-defined meta:name="OVERHEIDop.WsbID/DC.identifier">wsb-2023-8668</meta:user-defined>
    <meta:user-defined meta:name="OVERHEIDop.versieInformatie"/>
  </office:meta>
</office:document-meta>
</file>