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leg tuinhuis met overkapping en hekwerk in beschermingszone van de Dungensesloot bij Ruiterpad 11 te Den Dungen. (053913694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juli 2023 een aanvraag voor een vergunning in het kader van de WaterWet ontvangen voor de aanleg van een tuinhuis met overkapping en hekwerk in beschermingszone van de Dungensesloot, bij Ruiterpad 11 te Den Dungen. De aanvraag is geregistreerd met zaaknummer 0539136940.</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36940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6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6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6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voor aanleg tuinhuis met overkapping en hekwerk in beschermingszone van de Dungensesloot bij Ruiterpad 11 te Den Dungen. (0539136940)</meta:user-defined>
    <meta:user-defined meta:name="DCTERMS.W3CDTF/DCTERMS.available">2023-07-17</meta:user-defined>
    <meta:user-defined meta:name="DCTERMS.W3CDTF/OVERHEIDop.jaargang">2023</meta:user-defined>
    <meta:user-defined meta:name="OVERHEIDop.publicationIssue">8667</meta:user-defined>
    <meta:user-defined meta:name="OVERHEIDop.WsbID/DC.identifier">wsb-2023-8667</meta:user-defined>
    <meta:user-defined meta:name="OVERHEIDop.versieInformatie"/>
  </office:meta>
</office:document-meta>
</file>