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6996 verleende vergunning voor het verwijderen en opnieuw aanbrengen van een dam met duiker in een secundaire waterloop bij Bergerweg 90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6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6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33</meta:user-defined>
    <meta:user-defined meta:name="DCTERMS.abstract">het verwijderen en opnieuw aanbrengen van een dam met duiker in een secundaire waterloop bij Bergerweg 90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6996 verleende vergunning voor het verwijderen en opnieuw aanbrengen van een dam met duiker in een secundaire waterloop bij Bergerweg 90 in Ber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8666</meta:user-defined>
    <meta:user-defined meta:name="OVERHEIDop.WsbID/DC.identifier">wsb-2023-8666</meta:user-defined>
    <meta:user-defined meta:name="OVERHEIDop.versieInformatie"/>
  </office:meta>
</office:document-meta>
</file>