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Groenewoudsedijk 1, 3528 BG Utrecht (code HDSR2966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Groenewoudsedijk 1, 3528 BG Utrecht. </text:p>
            <text:p text:style-name="common-al">Deze aanvraag is ontvangen op 10 juli 2023 en geregistreerd onder zaak 296652 (OLO nummer 7928201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7 jul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664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664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664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96652</meta:user-defined>
    <meta:user-defined meta:name="DCTERMS.abstract">aanvraag watervergunning voor het aanleggen van kabels of leidingen in of nabij een oppervlaktewaterlichaam, Groenewoudsedijk 1, 3528 BG Utrecht 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Groenewoudsedijk 1, 3528 BG Utrecht (code HDSR296652)</meta:user-defined>
    <meta:user-defined meta:name="DCTERMS.W3CDTF/DCTERMS.available">2023-07-17</meta:user-defined>
    <meta:user-defined meta:name="DCTERMS.W3CDTF/OVERHEIDop.jaargang">2023</meta:user-defined>
    <meta:user-defined meta:name="OVERHEIDop.publicationIssue">8664</meta:user-defined>
    <meta:user-defined meta:name="OVERHEIDop.WsbID/DC.identifier">wsb-2023-8664</meta:user-defined>
    <meta:user-defined meta:name="OVERHEIDop.versieInformatie"/>
  </office:meta>
</office:document-meta>
</file>