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kabel langs en kruisend met de waterloop WL01769 nabij de Zomerweg en Rijssenseweg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39</text:p>
            <text:p text:style-name="common-al">Waterschap Vechtstromen heeft een watervergunning verleend. Het waterschap geeft hiermee toestemming voor het aanleggen van een kabel langs en kruisend met de waterloop WL01769 nabij de Zomerweg en Rijssenseweg te Ambt-Delden.</text:p>
            <text:p text:style-name="common-al">De watervergunning is op 13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6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kabel langs en kruisend met de waterloop WL01769 nabij de Zomerweg en Rijssenseweg te Ambt-Delden</meta:user-defined>
    <meta:user-defined meta:name="DCTERMS.W3CDTF/DCTERMS.available">2023-07-17</meta:user-defined>
    <meta:user-defined meta:name="DCTERMS.W3CDTF/OVERHEIDop.jaargang">2023</meta:user-defined>
    <meta:user-defined meta:name="OVERHEIDop.publicationIssue">8663</meta:user-defined>
    <meta:user-defined meta:name="OVERHEIDop.WsbID/DC.identifier">wsb-2023-8663</meta:user-defined>
    <meta:user-defined meta:name="OVERHEIDop.versieInformatie"/>
  </office:meta>
</office:document-meta>
</file>