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caciastraat (nabij nummer 50) in Nieuwegein (Code HDSR29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caciastraat (nabij nummer 50) in Nieuwegein.</text:p>
            <text:p text:style-name="common-al">In de periode tussen 24 juli en 25 augustus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6685</meta:user-defined>
    <meta:user-defined meta:name="DCTERMS.abstract">Melding voor het onttrekken van grondwater op de locatie Acaciastraat (nabij nummer 50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caciastraat (nabij nummer 50) in Nieuwegein (Code HDSR296685)</meta:user-defined>
    <meta:user-defined meta:name="DCTERMS.W3CDTF/DCTERMS.available">2023-07-18</meta:user-defined>
    <meta:user-defined meta:name="DCTERMS.W3CDTF/OVERHEIDop.jaargang">2023</meta:user-defined>
    <meta:user-defined meta:name="OVERHEIDop.publicationIssue">8662</meta:user-defined>
    <meta:user-defined meta:name="OVERHEIDop.WsbID/DC.identifier">wsb-2023-8662</meta:user-defined>
    <meta:user-defined meta:name="OVERHEIDop.versieInformatie"/>
  </office:meta>
</office:document-meta>
</file>