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Everard Foeckstraat 5 in Utrecht (Code HDSR29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Everard Foeckstraat 5 in Utrecht.</text:p>
            <text:p text:style-name="common-al">In de periode tussen 14 augustus en 8 oktober 2023 wordt er grondwater onttrokken met een debiet van maximaal 6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0976</meta:user-defined>
    <meta:user-defined meta:name="DCTERMS.abstract">Melding voor het onttrekken van grondwater op de locatie Everard Foeckstraat 5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Everard Foeckstraat 5 in Utrecht (Code HDSR290976)</meta:user-defined>
    <meta:user-defined meta:name="DCTERMS.W3CDTF/DCTERMS.available">2023-07-18</meta:user-defined>
    <meta:user-defined meta:name="DCTERMS.W3CDTF/OVERHEIDop.jaargang">2023</meta:user-defined>
    <meta:user-defined meta:name="OVERHEIDop.publicationIssue">8660</meta:user-defined>
    <meta:user-defined meta:name="OVERHEIDop.WsbID/DC.identifier">wsb-2023-8660</meta:user-defined>
    <meta:user-defined meta:name="OVERHEIDop.versieInformatie"/>
  </office:meta>
</office:document-meta>
</file>