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Lagegrond 1c in Zeist (Code HDSR291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Lagegrond 1c in Zeist.</text:p>
            <text:p text:style-name="common-al">In de periode tussen 24 juli en 25 augustus 2023 wordt er grondwater onttrokken met een debiet van maximaal 6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5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5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5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91439</meta:user-defined>
    <meta:user-defined meta:name="DCTERMS.abstract">Melding voor het onttrekken en lozen van grondwater op de locatie Lagegrond 1c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Lagegrond 1c in Zeist (Code HDSR291439)</meta:user-defined>
    <meta:user-defined meta:name="DCTERMS.W3CDTF/DCTERMS.available">2023-07-18</meta:user-defined>
    <meta:user-defined meta:name="DCTERMS.W3CDTF/OVERHEIDop.jaargang">2023</meta:user-defined>
    <meta:user-defined meta:name="OVERHEIDop.publicationIssue">8659</meta:user-defined>
    <meta:user-defined meta:name="OVERHEIDop.WsbID/DC.identifier">wsb-2023-8659</meta:user-defined>
    <meta:user-defined meta:name="OVERHEIDop.versieInformatie"/>
  </office:meta>
</office:document-meta>
</file>