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één sondering in het profiel van vrije ruimte van de primaire kering ter hoogte van dijkpaal A755 nabij Krommenhoek 6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één sondering in het profiel van vrije ruimte van de primaire kering ter hoogte van dijkpaal A755 nabij Krommenhoek 6 te Maren-Kessel. Het zaaknummer is 0654325388.</text:p>
            <text:p text:style-name="common-al">
            <text:span text:style-name="nadrukvet">Besluitdatum:</text:span> 12-07-2023</text:p>
            <text:p text:style-name="common-al">
            <text:span text:style-name="nadrukvet">Inzage</text:span>
          </text:p>
            <text:p text:style-name="common-al">U kunt de vergunning gedurende 6 weken inzien vanaf <text:span text:style-name="nadrukvet">17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5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5388</meta:user-defined>
    <meta:user-defined meta:name="DCTERMS.abstract">Sondering, Primaire waterkering, Krommenhoek 6 Maren-Kessel</meta:user-defined>
    <dc:language>nl</dc:language>
    <meta:user-defined meta:name="OVERHEIDop.locatietype/OVERHEIDop.gebiedsmarkering">Punt</meta:user-defined>
    <meta:user-defined meta:name="DC.title">Watervergunning verleend voor één sondering in het profiel van vrije ruimte van de primaire kering ter hoogte van dijkpaal A755 nabij Krommenhoek 6 te Maren-Kessel</meta:user-defined>
    <meta:user-defined meta:name="DCTERMS.W3CDTF/DCTERMS.available">2023-07-17</meta:user-defined>
    <meta:user-defined meta:name="DCTERMS.W3CDTF/OVERHEIDop.jaargang">2023</meta:user-defined>
    <meta:user-defined meta:name="OVERHEIDop.publicationIssue">8657</meta:user-defined>
    <meta:user-defined meta:name="OVERHEIDop.WsbID/DC.identifier">wsb-2023-8657</meta:user-defined>
    <meta:user-defined meta:name="OVERHEIDop.versieInformatie"/>
  </office:meta>
</office:document-meta>
</file>