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uitstroomvoorzieningen en lozen hemelwater vanuit diverse tunnels en op diverse watervlakte in gemeente Rijssen-Holt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378</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1. Het aanleggen van een uitstroomvoorziening en het lozen van hemelwater met een capaciteit van maximaal 520 m3/h vanuit de Maximatunnel in en op de watervlakte 40377.</text:p>
              </text:list-item>
              <text:list-item text:style-override="id1-3-2-1-1-4-2">
                <text:number>2.</text:number>
                <text:p text:style-name="al">2. Het aanleggen van een uitstroomvoorziening en het lozen van hemelwater met een capaciteit van maximaal 769 m3/h vanuit de Plompgraventunnel in en op de watervlakte 59900.</text:p>
              </text:list-item>
              <text:list-item text:style-override="id1-3-2-1-1-4-3">
                <text:number>3.</text:number>
                <text:p text:style-name="al">3. Het aanleggen van een uitstroomvoorziening en het lozen van hemelwater met een capaciteit van maximaal 345 m3/h vanuit de HW Janssentunnel in en op watervlakte 40059.</text:p>
              </text:list-item>
              <text:list-item text:style-override="id1-3-2-1-1-4-4">
                <text:number>4.</text:number>
                <text:p text:style-name="al">4. Het tijdelijk aanvullen met schoon zand van een klein gedeelte van de watervlakte 40377 voor de opstelling van een machine om een gestuurde boring te maken.</text:p>
              </text:list-item>
              <text:list-item text:style-override="id1-3-2-1-1-4-5">
                <text:number>5.</text:number>
                <text:p text:style-name="al">5. Het maken van tijdelijke voorzieningen in de watervlakten 40377, 59900 en 40059 voor de aan te leggen uitstroomvoorzieningen.</text:p>
              </text:list-item>
            </text:list>
            <text:p text:style-name="common-al">De watervergunning is op 12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5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5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uitstroomvoorzieningen en lozen hemelwater vanuit diverse tunnels en op diverse watervlakte in gemeente Rijssen-Holten</meta:user-defined>
    <meta:user-defined meta:name="DCTERMS.W3CDTF/DCTERMS.available">2023-07-17</meta:user-defined>
    <meta:user-defined meta:name="DCTERMS.W3CDTF/OVERHEIDop.jaargang">2023</meta:user-defined>
    <meta:user-defined meta:name="OVERHEIDop.publicationIssue">8655</meta:user-defined>
    <meta:user-defined meta:name="OVERHEIDop.WsbID/DC.identifier">wsb-2023-8655</meta:user-defined>
    <meta:user-defined meta:name="OVERHEIDop.versieInformatie"/>
  </office:meta>
</office:document-meta>
</file>