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zuiveringscontainers en het afvullen van ondergrondse leidingen ter plaatse van Schenkeldijk 59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zuiveringscontainers en het afvullen van ondergrondse leidingen ter plaatse van Schenkeldijk 59 in Strijen.</text:p>
            <text:p text:style-name="common-al">Zaaknummer: VTH202305-0541</text:p>
            <text:p text:style-name="common-al">Start bezwaartermijn (6 weken): 18-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5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5-0541</meta:user-defined>
    <meta:user-defined meta:name="DCTERMS.abstract">het verwijderen van zuiveringscontainers en het afvullen van ondergrondse leidingen ter plaatse van Schenkeldijk 59 in Strijen</meta:user-defined>
    <dc:language>nl</dc:language>
    <meta:user-defined meta:name="OVERHEIDop.locatietype/OVERHEIDop.gebiedsmarkering">Vlak</meta:user-defined>
    <meta:user-defined meta:name="DC.title">Waterschap Hollandse Delta - watervergunning voor het verwijderen van zuiveringscontainers en het afvullen van ondergrondse leidingen ter plaatse van Schenkeldijk 59 in Strijen</meta:user-defined>
    <meta:user-defined meta:name="DCTERMS.W3CDTF/DCTERMS.available">2023-07-17</meta:user-defined>
    <meta:user-defined meta:name="DCTERMS.W3CDTF/OVERHEIDop.jaargang">2023</meta:user-defined>
    <meta:user-defined meta:name="OVERHEIDop.publicationIssue">8654</meta:user-defined>
    <meta:user-defined meta:name="OVERHEIDop.WsbID/DC.identifier">wsb-2023-8654</meta:user-defined>
    <meta:user-defined meta:name="OVERHEIDop.versieInformatie"/>
  </office:meta>
</office:document-meta>
</file>