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de sloop en nieuwbouw van de Oude Haagsebrug, ter hoogte van Oude Haagseweg 51 1066BV Amsterdam - AGV - WN2023-003978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voor de sloop en nieuwbouw van de Oude Haagsebrug, ter hoogte van Oude Haagseweg 51 1066BV Amsterdam. Waternet behandelt deze aanvraag namens AGV.
				</text:p>
            <text:p text:style-name="common-al">
				Deze aanvraag is ontvangen op 08-06-2023 en geregistreerd onder zaaknummer WN2023-003978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17-07-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5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978</meta:user-defined>
    <meta:user-defined meta:name="DCTERMS.abstract">Watervergunning, BAM Infra B.V., Oude Haagseweg in Amsterdam</meta:user-defined>
    <dc:language>nl</dc:language>
    <meta:user-defined meta:name="OVERHEIDop.locatietype/OVERHEIDop.gebiedsmarkering">Punt</meta:user-defined>
    <meta:user-defined meta:name="DC.title">Aanvraag watervergunning voor het onttrekken van grondwater voor de sloop en nieuwbouw van de Oude Haagsebrug, ter hoogte van Oude Haagseweg 51 1066BV Amsterdam - AGV - WN2023-003978</meta:user-defined>
    <meta:user-defined meta:name="DCTERMS.W3CDTF/DCTERMS.available">2023-07-17</meta:user-defined>
    <meta:user-defined meta:name="DCTERMS.W3CDTF/OVERHEIDop.jaargang">2023</meta:user-defined>
    <meta:user-defined meta:name="OVERHEIDop.publicationIssue">8653</meta:user-defined>
    <meta:user-defined meta:name="OVERHEIDop.WsbID/DC.identifier">wsb-2023-8653</meta:user-defined>
    <meta:user-defined meta:name="OVERHEIDop.versieInformatie"/>
  </office:meta>
</office:document-meta>
</file>