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zwemwedstrijd in de Berke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een zwemwedstrijd op 19 augustus 2023</text:p>
            <text:p text:style-name="common-al">Locatie: de Berkel in Zutphen</text:p>
            <text:p text:style-name="common-al">Zaaknummer: 112584</text:p>
            <text:p text:style-name="common-al">Datum bekendmaking besluit: 13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ouden van zwemwedstrijd in de Berkel in Zutphen</meta:user-defined>
    <meta:user-defined meta:name="DCTERMS.W3CDTF/DCTERMS.available">2023-07-17</meta:user-defined>
    <meta:user-defined meta:name="DCTERMS.W3CDTF/OVERHEIDop.jaargang">2023</meta:user-defined>
    <meta:user-defined meta:name="OVERHEIDop.publicationIssue">8648</meta:user-defined>
    <meta:user-defined meta:name="OVERHEIDop.WsbID/DC.identifier">wsb-2023-8648</meta:user-defined>
    <meta:user-defined meta:name="OVERHEIDop.versieInformatie"/>
  </office:meta>
</office:document-meta>
</file>