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 van een openbare vissteiger aan de Alm te Almkerk, Woudrichem sectie E nummer 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 van een openbare vissteiger aan de Alm te Almkerk, Woudrichem sectie E nummer 3009 een watervergunning te verlenen.  
</text:p>
            <text:p text:style-name="common-al">Zaaknummer: 2023020588
</text:p>
            <text:p text:style-name="common-al">Start bezwaartermijn: 1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0588</meta:user-defined>
    <meta:user-defined meta:name="DCTERMS.abstract">het plaatsen van een openbare vissteiger aan de Alm te Almkerk, Woudrichem E 3009</meta:user-defined>
    <dc:language>nl</dc:language>
    <meta:user-defined meta:name="OVERHEIDop.locatietype/OVERHEIDop.gebiedsmarkering">Punt</meta:user-defined>
    <meta:user-defined meta:name="DC.title">Waterschap Rivierenland - watervergunning voor het plaatse van een openbare vissteiger aan de Alm te Almkerk, Woudrichem sectie E nummer 3009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47</meta:user-defined>
    <meta:user-defined meta:name="OVERHEIDop.WsbID/DC.identifier">wsb-2023-8647</meta:user-defined>
    <meta:user-defined meta:name="OVERHEIDop.versieInformatie"/>
  </office:meta>
</office:document-meta>
</file>