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voetgangersbrug in een A-watergang, nabij Deken Schmerlingstraat 17 te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voetgangersbrug in een A-watergang, nabij Deken Schmerlingstraat 17 te Oploo. Het zaaknummer is 0654321028.</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17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4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1028</meta:user-defined>
    <meta:user-defined meta:name="DCTERMS.abstract">Vervangen brug, A-watergang, Deken Schmerlingstraat 17 Oploo</meta:user-defined>
    <dc:language>nl</dc:language>
    <meta:user-defined meta:name="OVERHEIDop.locatietype/OVERHEIDop.gebiedsmarkering">Punt</meta:user-defined>
    <meta:user-defined meta:name="DC.title">Watervergunning verleend voor het vervangen van een voetgangersbrug in een A-watergang, nabij Deken Schmerlingstraat 17 te Oploo</meta:user-defined>
    <meta:user-defined meta:name="DCTERMS.W3CDTF/DCTERMS.available">2023-07-17</meta:user-defined>
    <meta:user-defined meta:name="DCTERMS.W3CDTF/OVERHEIDop.jaargang">2023</meta:user-defined>
    <meta:user-defined meta:name="OVERHEIDop.publicationIssue">8645</meta:user-defined>
    <meta:user-defined meta:name="OVERHEIDop.WsbID/DC.identifier">wsb-2023-8645</meta:user-defined>
    <meta:user-defined meta:name="OVERHEIDop.versieInformatie"/>
  </office:meta>
</office:document-meta>
</file>