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6bfba9ca-ce91-40ad-af66-3366275eac6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erde Besluit onttrekkingsverbod oppervlaktewater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Er is sprake van waterschaarste in meerdere deelgebieden in het watersysteem. Het meetpunt van het gebied ten Noorden van het Wilhelminakanaal geeft aan dat er geen afvoer meer is. De weersverwachting voor de komende 15 dagen geven lichte neerslag aan, het neerslagtekort blijft lichtelijk stijgen. Op korte termijn wordt geen herstel van de debieten verwacht. </text:p>
            <text:p text:style-name="al"/>
            <text:p text:style-name="al">
            <text:span text:style-name="nadrukvet">Besluit</text:span>
          </text:p>
            <text:p text:style-name="al"/>
            <text:p text:style-name="al">In onderstaande deelstroomgebied wordt een onttrekkingsverbod uit oppervlaktewater ingesteld (zie figuur 1)</text:p>
            <text:p text:style-name="al"/>
            <text:p text:style-name="al">- Gebied 2, Gebied ten Noorden van het Wilhelminakanaal – totaal verbod</text:p>
            <text:p text:style-name="al"/>
            <text:p text:style-name="al">Het laten drinken van vee, het bestrijden van brand en het vullen van spuitmachines met water uit sloten en beken is wel toegestaan, als er nog water is.</text:p>
            <text:p text:style-name="al">
            <draw:frame><draw:text-box><text:section text:name="plaatje_id1-3-2-2-1-11-1" text:style-name="plaatje">
              <text:p text:style-name="illustratie_id1-3-2-2-1-11-1-1"><draw:frame draw:style-name="illustratie_id1-3-2-2-1-11-1-1" text:anchor-type="paragraph" svg:width="153mm" svg:height="108.15849056603773mm"><draw:image xlink:href="Pictures/Afbeelding3i6bfba9ca-ce91-40ad-af66-3366275eac6d.png" xlink:type="simple"/></draw:frame></text:p>
            </text:section></draw:text-box></draw:frame>
          </text:p>
            <text:p text:style-name="al">
            <text:span text:style-name="nadrukcur">Figuur 1 ingestelde onttrekkingsverboden uit oppervlaktewater met het ingaan van dit besluit</text:span>
          </text:p>
            <text:p text:style-name="al"/>
          </text:section>
        </text:section>
        <text:section text:name="regeling-sluiting_id1-3-2-3" text:style-name="regeling-sluiting">
          <text:section text:name="ondertekening_id1-3-2-3-1">
            <text:p><text:span text:style-name="functie">Breda, 11 juli 2023</text:span></text:p>
            <text:p><text:span text:style-name="functie">Namens het dagelijks bestuur,</text:span></text:p>
            <text:p><text:span text:style-name="functie">Manager Bedienen</text:span></text:p>
            <text:p><text:span text:style-name="functie">Jean Paul Vermu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643</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643</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643</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Waterschap/DC.creator">Waterschap Brabantse Delta</meta:user-defined>
    <meta:user-defined meta:name="OVERHEID.Informatietype/DC.type">officiële publicatie</meta:user-defined>
    <meta:user-defined meta:name="OVERHEIDop.Rubriek/DC.type">ander besluit van algemene strekking</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DC.source">Keur waterschap Brabantse Delta 2015]|[https://lokaleregelgeving.overheid.nl/CVDR358653/2</meta:user-defined>
    <meta:user-defined meta:name="DCTERMS.alternative">Vierde besluit onttrekkingsverbod oppervlaktewater 2023</meta:user-defined>
    <dc:language>nl</dc:language>
    <meta:user-defined meta:name="OVERHEIDop.locatietype/OVERHEIDop.gebiedsmarkering">Waterschap</meta:user-defined>
    <meta:user-defined meta:name="DC.title">Vierde Besluit onttrekkingsverbod oppervlaktewater 2023</meta:user-defined>
    <meta:user-defined meta:name="DCTERMS.W3CDTF/DCTERMS.available">2023-07-17</meta:user-defined>
    <meta:user-defined meta:name="OVERHEIDop.externeBijlage">Vierde besluit onttrekkingsverbod 2023|exb-2023-34848</meta:user-defined>
    <meta:user-defined meta:name="DCTERMS.W3CDTF/OVERHEIDop.jaargang">2023</meta:user-defined>
    <meta:user-defined meta:name="OVERHEIDop.publicationIssue">8643</meta:user-defined>
    <meta:user-defined meta:name="OVERHEIDop.WsbID/DC.identifier">wsb-2023-8643</meta:user-defined>
    <meta:user-defined meta:name="OVERHEIDop.versieInformatie"/>
  </office:meta>
</office:document-meta>
</file>