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Van de Veldenweg in Hilvarenbeek (6927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Hoogeloon (HGL04), sectie M, nummer 287 naar perceel bekend als gemeente Hilvarenbeek (HVR00), sectie N, nummer 877.</text:p>
            <text:p text:style-name="common-al">Het dagelijks bestuur heeft voor de gevraagde raamvergunning een beschikking (69275)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Van de Veldenweg in Hilvarenbeek (69275)</meta:user-defined>
    <meta:user-defined meta:name="DCTERMS.W3CDTF/DCTERMS.available">2023-07-17</meta:user-defined>
    <meta:user-defined meta:name="DCTERMS.W3CDTF/OVERHEIDop.jaargang">2023</meta:user-defined>
    <meta:user-defined meta:name="OVERHEIDop.publicationIssue">8641</meta:user-defined>
    <meta:user-defined meta:name="OVERHEIDop.WsbID/DC.identifier">wsb-2023-8641</meta:user-defined>
    <meta:user-defined meta:name="OVERHEIDop.versieInformatie"/>
  </office:meta>
</office:document-meta>
</file>