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vergraven van A-watergangen naar C-watergangen, het aanleggen van een drempel in de beschermingszone, het plaatsen van een poort en het aanpassen van het maaiveld langs A-watergangen nabij de Ban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vergraven van A-watergangen naar C-watergangen, het aanleggen van een drempel in de beschermingszone, het plaatsen van een poort en het aanpassen van het maaiveld langs A-watergangen nabij de Bankade te 's-Hertogenbosch. Het zaaknummer is 0654245861.</text:p>
            <text:p text:style-name="common-al">
            <text:span text:style-name="nadrukvet">Besluitdatum:</text:span> 19-01-2023</text:p>
            <text:p text:style-name="common-al">
            <text:span text:style-name="nadrukvet">Inzage</text:span>
          </text:p>
            <text:p text:style-name="common-al">U kunt de vergunning gedurende 6 weken inzien vanaf <text:span text:style-name="nadrukvet">25 jan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5861</meta:user-defined>
    <meta:user-defined meta:name="DCTERMS.abstract">Kanaalpark fase II, herinrichting gebied, Bankade 's-Hertogenbosch</meta:user-defined>
    <dc:language>nl</dc:language>
    <meta:user-defined meta:name="OVERHEIDop.locatietype/OVERHEIDop.gebiedsmarkering">Punt</meta:user-defined>
    <meta:user-defined meta:name="DC.title">Watervergunning verleend voor het dempen en vergraven van A-watergangen naar C-watergangen, het aanleggen van een drempel in de beschermingszone, het plaatsen van een poort en het aanpassen van het maaiveld langs A-watergangen nabij de Bankade te 's-Hertogenbosch</meta:user-defined>
    <meta:user-defined meta:name="DCTERMS.W3CDTF/DCTERMS.available">2023-01-25</meta:user-defined>
    <meta:user-defined meta:name="DCTERMS.W3CDTF/OVERHEIDop.jaargang">2023</meta:user-defined>
    <meta:user-defined meta:name="OVERHEIDop.publicationIssue">864</meta:user-defined>
    <meta:user-defined meta:name="OVERHEIDop.WsbID/DC.identifier">wsb-2023-864</meta:user-defined>
    <meta:user-defined meta:name="OVERHEIDop.versieInformatie"/>
  </office:meta>
</office:document-meta>
</file>