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A nabij Kuipersdijk 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ijdelijke damwanden, een tijdelijke ponton en permanente betonkolommen in een oppervlaktewaterlichaam A nabij Kuipersdijk 3 te Apeldoorn. De tijdelijke werken worden geplaatst ten behoeve van het plaatsen van vier betonkolommen welke dienen als fundatie voor het te verbreden wegdek.</text:p>
            <text:p text:style-name="common-al">De vergunning is verzonden op 13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li 2023 tot en met 28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7 juli 2023</text:p>
            <text:p text:style-name="last-al">Het nummer van de vergunning is Z2023-05-0192/D2023-06-25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3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192</meta:user-defined>
    <meta:user-defined meta:name="DCTERMS.abstract">Watervergunning voor het plaatsen van tijdelijke damwanden, een tijdelijke ponton en permanente betonkolommen in een oppervlaktewaterlichaam A nabij Kuipersdijk 3 te Apeldoorn. </meta:user-defined>
    <dc:language>nl</dc:language>
    <meta:user-defined meta:name="OVERHEIDop.locatietype/OVERHEIDop.gebiedsmarkering">Adres</meta:user-defined>
    <meta:user-defined meta:name="DC.title">Bekendmaking watervergunning voor diverse werkzaamheden in een oppervlaktewaterlichaam A nabij Kuipersdijk 3 te Apeldoorn</meta:user-defined>
    <meta:user-defined meta:name="DCTERMS.W3CDTF/DCTERMS.available">2023-07-17</meta:user-defined>
    <meta:user-defined meta:name="DCTERMS.W3CDTF/OVERHEIDop.jaargang">2023</meta:user-defined>
    <meta:user-defined meta:name="OVERHEIDop.publicationIssue">8639</meta:user-defined>
    <meta:user-defined meta:name="OVERHEIDop.WsbID/DC.identifier">wsb-2023-8639</meta:user-defined>
    <meta:user-defined meta:name="OVERHEIDop.versieInformatie"/>
  </office:meta>
</office:document-meta>
</file>