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 Foresco Dongen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voornemens is om een watervergunning krachtens artikel 6.2 lid 1 van de Waterwet te verlenen aan Foresco Dongen B.V. (Industriestraat 18, 5107 NC te Dongen) voor het brengen van stoffen afkomstig van Foresco Dongen B.V. aan de Industriestraat 18 te Dongen in het oppervlaktelichaam ‘De Donge’ aan de oostzijde van het bedrijf, in beheer bij ons waterschap.</text:p>
            <text:p text:style-name="common-al">Het ontwerpbesluit ligt vanaf 14 juli 2023 gedurende zes weken op de volgende plaatsen ter inzage:</text:p>
            <text:list text:style-name="id1-3-2-1-1-3">
              <text:list-item text:style-override="id1-3-2-1-1-3-1">
                <text:number>1.</text:number>
                <text:p text:style-name="al">Waterschap Brabantse Delta, Bouvignelaan 5, Breda; elke werkdag van 09.00 tot 12.00 uur en van 14.00 tot 16.00 uur. Voor inzage op een ander tijdstip gelieve een afspraak te maken met de afdeling vergunningen via telefoonnummer 076 564 12 33.</text:p>
              </text:list-item>
              <text:list-item text:style-override="id1-3-2-1-1-3-2">
                <text:number>2.</text:number>
                <text:p text:style-name="al">Gemeente Dongen, team vergunningverlening, Hoge Ham 62, 5104 JJ Dongen; tijdens openingstijden maandag – donderdag van 8.30 tot 17.00 uur en vrijdag van 08:30 – 12:30. </text:p>
              </text:list-item>
            </text:list>
            <text:p text:style-name="common-al">Tot en met donderdag 24 augustus 2023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Voor nadere informatie met betrekking tot de beschikking kunt u contact opnemen met team vergunningen via telefoonnummer 076 564 12 33.</text:p>
            <text:p text:style-name="common-al">Breda, 14 juli 2023</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6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ontwerp besluit Waterwet Foresco Dongen B.V.</meta:user-defined>
    <meta:user-defined meta:name="OVERHEIDop.datumEindeReactietermijn">2023-08-24</meta:user-defined>
    <meta:user-defined meta:name="OVERHEIDop.TilID/OVERHEIDop.terinzageleggingOP">til-2023-9671</meta:user-defined>
    <meta:user-defined meta:name="DCTERMS.W3CDTF/DCTERMS.available">2023-07-17</meta:user-defined>
    <meta:user-defined meta:name="DCTERMS.W3CDTF/OVERHEIDop.jaargang">2023</meta:user-defined>
    <meta:user-defined meta:name="OVERHEIDop.publicationIssue">8635</meta:user-defined>
    <meta:user-defined meta:name="OVERHEIDop.WsbID/DC.identifier">wsb-2023-8635</meta:user-defined>
    <meta:user-defined meta:name="OVERHEIDop.versieInformatie"/>
  </office:meta>
</office:document-meta>
</file>