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30-32 en Centralewg 3a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635510 ingevolge de Keur waterschap Brabantse Delta 2015 bekend gemaakt op 13 juli 2023 voor het vervangen van de hoofdwaterleiding parallel in en door middel van een bestaande mantelbuis kruisend met de (zonering van de) primaire waterkering DWK00198 (P30 Dongedijk West) tussen Centraleweg 30-32 en Centraleweg 3a te Geertruidenberg in, op of onder een waterkering bij ons waterschap bekend als de primaire waterkering DWK0019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30-32 en Centralewg 3a te Geertruidenberg.</meta:user-defined>
    <meta:user-defined meta:name="DCTERMS.W3CDTF/DCTERMS.available">2023-07-17</meta:user-defined>
    <meta:user-defined meta:name="DCTERMS.W3CDTF/OVERHEIDop.jaargang">2023</meta:user-defined>
    <meta:user-defined meta:name="OVERHEIDop.externeBijlage">Besluit 635510|exb-2023-34782</meta:user-defined>
    <meta:user-defined meta:name="OVERHEIDop.externeBijlage">606903-A|exb-2023-34783</meta:user-defined>
    <meta:user-defined meta:name="OVERHEIDop.externeBijlage">projectnummer X38293 en synfranummer 200532|exb-2023-34784</meta:user-defined>
    <meta:user-defined meta:name="OVERHEIDop.publicationIssue">8633</meta:user-defined>
    <meta:user-defined meta:name="OVERHEIDop.WsbID/DC.identifier">wsb-2023-8633</meta:user-defined>
    <meta:user-defined meta:name="OVERHEIDop.versieInformatie"/>
  </office:meta>
</office:document-meta>
</file>