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derijweg 32 en Houtsesteeg 12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uli 2023 met registratienummer 0652663402 voor het verwijderen en vervangen van hoge druk gasleidingen, T-stukken en afsluiters in beschermingszones A en B van de primaire waterkering DWK00276, kruisend en evenwijdig met een duiker in a-water, kruisend en evenwijdig aan een b-water, tussen Rederijweg 32 te en Houtsesteeg 12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3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3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ederijweg 32 en Houtsesteeg 12 te Oosterhout.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32</meta:user-defined>
    <meta:user-defined meta:name="OVERHEIDop.WsbID/DC.identifier">wsb-2023-8632</meta:user-defined>
    <meta:user-defined meta:name="OVERHEIDop.versieInformatie"/>
  </office:meta>
</office:document-meta>
</file>