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slagen 2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li 2023 met registratienummer 0652662117 voor het bouwen van een schuur op de beschermingszone van een a-water, ter hoogte van de Keislagen 25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slagen 25 te Breda.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31</meta:user-defined>
    <meta:user-defined meta:name="OVERHEIDop.WsbID/DC.identifier">wsb-2023-8631</meta:user-defined>
    <meta:user-defined meta:name="OVERHEIDop.versieInformatie"/>
  </office:meta>
</office:document-meta>
</file>