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etvaart 8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li 2023 met registratienummer 0652661471 voor het vergraven en de grond ontgraven t.b.v. plasdrasberm van een b-water aan de Klein Ruitersvaart, ter hoogte van de Vletvaart 8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letvaart 8 te Terheijden.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30</meta:user-defined>
    <meta:user-defined meta:name="OVERHEIDop.WsbID/DC.identifier">wsb-2023-8630</meta:user-defined>
    <meta:user-defined meta:name="OVERHEIDop.versieInformatie"/>
  </office:meta>
</office:document-meta>
</file>