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esboschweg 1A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607265 ingevolge de Keur waterschap Brabantse Delta 2015 bekend gemaakt op 19 januari 2023 voor het legaliseren, aanleggen, hebben en onderhouden van keerwanden en het verhogen van het maaiveld in een primaire waterkering aan de buitendijkse zijde, in, op of onder een waterkering bij ons waterschap bekend als de primaire waterkering DWK00236 (dijkvak P24) ter hoogte van Biesboschweg 1A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iesboschweg 1A te Lage Zwaluwe.</meta:user-defined>
    <meta:user-defined meta:name="DCTERMS.W3CDTF/DCTERMS.available">2023-01-26</meta:user-defined>
    <meta:user-defined meta:name="DCTERMS.W3CDTF/OVERHEIDop.jaargang">2023</meta:user-defined>
    <meta:user-defined meta:name="OVERHEIDop.externeBijlage">Besluit 607265|exb-2023-3406</meta:user-defined>
    <meta:user-defined meta:name="OVERHEIDop.externeBijlage">Dwarsprofiel 0652592001-D|exb-2023-3407</meta:user-defined>
    <meta:user-defined meta:name="OVERHEIDop.externeBijlage">Kadastrale tekening 0652592001-B|exb-2023-3408</meta:user-defined>
    <meta:user-defined meta:name="OVERHEIDop.externeBijlage">Keerwanden ontwerp blad 1 van 1 d.d. 29-11-2022|exb-2023-3409</meta:user-defined>
    <meta:user-defined meta:name="OVERHEIDop.externeBijlage">Topografische tekening 0652592001-A|exb-2023-3410</meta:user-defined>
    <meta:user-defined meta:name="OVERHEIDop.publicationIssue">863</meta:user-defined>
    <meta:user-defined meta:name="OVERHEIDop.WsbID/DC.identifier">wsb-2023-863</meta:user-defined>
    <meta:user-defined meta:name="OVERHEIDop.versieInformatie"/>
  </office:meta>
</office:document-meta>
</file>