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640 Staatsbosbeh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stuw binnen de beschermingszone van de regionale kering van het B.L. Tijdenskanaal ter hoogte van Bellingwolde.</text:p>
            <text:p text:style-name="common-al">Op grond van de Keur is een watervergunning verleend aan Staatsbosbeheer, Leonardspringerlaan 23 te Groningen voor het aanbrengen van een stuw binnen de beschermingszone van de regionale kering van het B.L. Tijdenskanaal ter hoogte van Bellingwolde.</text:p>
            <text:p text:style-name="common-al">De watervergunning en de bijbehorende stukken liggen ter inzage in het waterschapshuis te Veendam vanaf 12 juli 2023 tot en met 29 augustus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62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2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2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3640 Staatsbosbeheer</meta:user-defined>
    <meta:user-defined meta:name="DCTERMS.W3CDTF/DCTERMS.available">2023-07-14</meta:user-defined>
    <meta:user-defined meta:name="DCTERMS.W3CDTF/OVERHEIDop.jaargang">2023</meta:user-defined>
    <meta:user-defined meta:name="OVERHEIDop.externeBijlage">HAS2023_Z43640|exb-2023-34781</meta:user-defined>
    <meta:user-defined meta:name="OVERHEIDop.publicationIssue">8629</meta:user-defined>
    <meta:user-defined meta:name="OVERHEIDop.WsbID/DC.identifier">wsb-2023-8629</meta:user-defined>
    <meta:user-defined meta:name="OVERHEIDop.versieInformatie"/>
  </office:meta>
</office:document-meta>
</file>