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5225 verleende vergunning voor (ambtshalve vergunning) het vervangen van een IBA voor een VST bij de regionale waterkering bij Huygendijk 25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2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49</meta:user-defined>
    <meta:user-defined meta:name="DCTERMS.abstract">(ambtshalve vergunning) het vervangen van een IBA voor een VST bij de regionale waterkering bij Huygendijk 25A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5225 verleende vergunning voor (ambtshalve vergunning) het vervangen van een IBA voor een VST bij de regionale waterkering bij Huygendijk 25A Heerhugowaa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8627</meta:user-defined>
    <meta:user-defined meta:name="OVERHEIDop.WsbID/DC.identifier">wsb-2023-8627</meta:user-defined>
    <meta:user-defined meta:name="OVERHEIDop.versieInformatie"/>
  </office:meta>
</office:document-meta>
</file>