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5229 verleende vergunning voor (ambtshalve vergunning) het vervangen van een IBA voor een VST bij de primaire waterkering bij Zuiderdijk 11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2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2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53</meta:user-defined>
    <meta:user-defined meta:name="DCTERMS.abstract">(ambtshalve vergunning) het vervangen van een IBA voor een VST bij de primaire waterkering bij Zuiderdijk 11 V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5229 verleende vergunning voor (ambtshalve vergunning) het vervangen van een IBA voor een VST bij de primaire waterkering bij Zuiderdijk 11 Venhuiz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8626</meta:user-defined>
    <meta:user-defined meta:name="OVERHEIDop.WsbID/DC.identifier">wsb-2023-8626</meta:user-defined>
    <meta:user-defined meta:name="OVERHEIDop.versieInformatie"/>
  </office:meta>
</office:document-meta>
</file>