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anleggen kabels nabij locatie Bikkelkampen te Sint-Oedenrode), 05391255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kabels Bikkelkampen 1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2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5517</meta:user-defined>
    <meta:user-defined meta:name="DCTERMS.abstract">aanleggen kabels Bikkelkampen 1 te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aanleggen kabels nabij locatie Bikkelkampen te Sint-Oedenrode), 0539125517</meta:user-defined>
    <meta:user-defined meta:name="DCTERMS.W3CDTF/DCTERMS.available">2023-07-14</meta:user-defined>
    <meta:user-defined meta:name="OVERHEIDop.externeBijlage">Verleende watervergunning|exb-2023-34775</meta:user-defined>
    <meta:user-defined meta:name="DCTERMS.W3CDTF/OVERHEIDop.jaargang">2023</meta:user-defined>
    <meta:user-defined meta:name="OVERHEIDop.publicationIssue">8625</meta:user-defined>
    <meta:user-defined meta:name="OVERHEIDop.WsbID/DC.identifier">wsb-2023-8625</meta:user-defined>
    <meta:user-defined meta:name="OVERHEIDop.versieInformatie"/>
  </office:meta>
</office:document-meta>
</file>