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5218 verleende vergunning voor (ambtshalve vergunning) het vervangen van een IBA voor een VST bij de regionale waterkering bij Langereis 29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1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50</meta:user-defined>
    <meta:user-defined meta:name="DCTERMS.abstract">(ambtshalve vergunning) het vervangen van een IBA voor een VST bij de regionale waterkering bij Langereis 29 Hoog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5218 verleende vergunning voor (ambtshalve vergunning) het vervangen van een IBA voor een VST bij de regionale waterkering bij Langereis 29 Hoogwoud</meta:user-defined>
    <meta:user-defined meta:name="DCTERMS.W3CDTF/DCTERMS.available">2023-07-14</meta:user-defined>
    <meta:user-defined meta:name="DCTERMS.W3CDTF/OVERHEIDop.jaargang">2023</meta:user-defined>
    <meta:user-defined meta:name="OVERHEIDop.publicationIssue">8619</meta:user-defined>
    <meta:user-defined meta:name="OVERHEIDop.WsbID/DC.identifier">wsb-2023-8619</meta:user-defined>
    <meta:user-defined meta:name="OVERHEIDop.versieInformatie"/>
  </office:meta>
</office:document-meta>
</file>