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slopen en nieuwbouwen van een woning in de beschermingszone van de primaire waterkering ter plaatse van Rijnbandijk 3a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slopen en nieuwbouwen van een woning in de beschermingszone van de primaire waterkering ter plaatse van Rijnbandijk 3a te Eck en Wiel een watervergunning te verlenen.  
</text:p>
            <text:p text:style-name="common-al">Zaaknummer: 2023078549
</text:p>
            <text:p text:style-name="common-al">Start bezwaartermijn: 12-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1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1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1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8549</meta:user-defined>
    <meta:user-defined meta:name="DCTERMS.abstract">De sloop en nieuwbouw van een woning ter plaatse van Rijnbandijk 3a te Eck en Wiel</meta:user-defined>
    <dc:language>nl</dc:language>
    <meta:user-defined meta:name="OVERHEIDop.locatietype/OVERHEIDop.gebiedsmarkering">Punt</meta:user-defined>
    <meta:user-defined meta:name="DC.title">Waterschap Rivierenland - watervergunning voor slopen en nieuwbouwen van een woning in de beschermingszone van de primaire waterkering ter plaatse van Rijnbandijk 3a te Eck en Wiel</meta:user-defined>
    <meta:user-defined meta:name="DCTERMS.W3CDTF/DCTERMS.available">2023-07-14</meta:user-defined>
    <meta:user-defined meta:name="DCTERMS.W3CDTF/OVERHEIDop.jaargang">2023</meta:user-defined>
    <meta:user-defined meta:name="OVERHEIDop.publicationIssue">8613</meta:user-defined>
    <meta:user-defined meta:name="OVERHEIDop.WsbID/DC.identifier">wsb-2023-8613</meta:user-defined>
    <meta:user-defined meta:name="OVERHEIDop.versieInformatie"/>
  </office:meta>
</office:document-meta>
</file>